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6" style:family="paragraph" style:parent-style-name="Standard">
      <style:text-properties officeooo:paragraph-rsid="000e0bba"/>
    </style:style>
    <style:style style:name="P7" style:family="paragraph" style:parent-style-name="Standard">
      <style:text-properties officeooo:rsid="000e0bba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list-style-name="WW8Num1"/>
    <style:style style:name="P10" style:family="paragraph" style:parent-style-name="Standard" style:list-style-name="WW8Num1">
      <style:text-properties officeooo:rsid="0013dae6" officeooo:paragraph-rsid="0013dae6"/>
    </style:style>
    <style:style style:name="T1" style:family="text">
      <style:text-properties fo:color="#3366ff"/>
    </style:style>
    <style:style style:name="T2" style:family="text">
      <style:text-properties fo:color="#3366ff" fo:font-weight="bold" style:font-weight-asian="bold" style:font-weight-complex="bold"/>
    </style:style>
    <style:style style:name="T3" style:family="text">
      <style:text-properties fo:color="#3366ff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officeooo:rsid="000b33e8"/>
    </style:style>
    <style:style style:name="T6" style:family="text">
      <style:text-properties officeooo:rsid="000cbe57"/>
    </style:style>
    <style:style style:name="T7" style:family="text">
      <style:text-properties officeooo:rsid="000f62ee"/>
    </style:style>
    <style:style style:name="T8" style:family="text">
      <style:text-properties officeooo:rsid="001297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Standard"/>
      <text:h text:style-name="Heading_20_1" text:outline-level="1">Transport de cendres à l’étranger</text:h>
      <text:p text:style-name="P2"/>
      <text:p text:style-name="P2"/>
      <text:p text:style-name="Standard"><text:span text:style-name="T2">ARRÊTE</text:span> ( hors accord Berlin et Strasbourg ) </text:p>
      <text:p text:style-name="Standard"><text:span text:style-name="T2">LAISSEZ-PASSER MORTUAIRE</text:span><text:span text:style-name="T1"> </text:span><text:span text:style-name="T4">( accord Berlin et Strasbourg )</text:span></text:p>
      <text:p text:style-name="P3"/>
      <text:p text:style-name="Standard"/>
      <text:p text:style-name="Standard"><text:span text:style-name="T3">ARTICLE R 2213.24</text:span> DU CODE GENERAL DES COLLECTIVITES TERRITORIALES RELATIF AU <text:span text:style-name="T1">TRANSPORT DES CENDRES</text:span> <text:span text:style-name="T1">EN DEHORS</text:span> DU TERRITOIRE METROPOLITAIN OU D UN DEPARTEMENT D OUTRE MER</text:p>
      <text:p text:style-name="Standard"/>
      <text:p text:style-name="Standard"/>
      <text:p text:style-name="Standard"/>
      <text:p text:style-name="P5">Pièces à fournir</text:p>
      <text:p text:style-name="P4"/>
      <text:p text:style-name="P7"><text:s text:c="6"/>- <text:s text:c="4"/><text:span text:style-name="T8">a</text:span>cte de décès</text:p>
      <text:p text:style-name="Standard"/>
      <text:p text:style-name="Standard"/>
      <text:list xml:id="list932171061" text:style-name="WW8Num1">
        <text:list-item>
          <text:p text:style-name="P9"><text:span text:style-name="T8">d</text:span>emande présentée par la famille <text:span text:style-name="T6">avec pièce d’identité</text:span></text:p>
        </text:list-item>
      </text:list>
      <text:p text:style-name="Standard"/>
      <text:p text:style-name="Standard"/>
      <text:list xml:id="list94632551354793" text:continue-numbering="true" text:style-name="WW8Num1">
        <text:list-item>
          <text:p text:style-name="P10">demande présentée par l’entreprise des pompes funèbres</text:p>
        </text:list-item>
      </text:list>
      <text:p text:style-name="Standard"/>
      <text:p text:style-name="Standard"/>
      <text:list xml:id="list94632066302915" text:continue-numbering="true" text:style-name="WW8Num1">
        <text:list-item>
          <text:p text:style-name="P9"><text:span text:style-name="T7">certificat</text:span> de décès </text:p>
        </text:list-item>
      </text:list>
      <text:p text:style-name="Standard"/>
      <text:p text:style-name="Standard"/>
      <text:list xml:id="list94630755793189" text:continue-numbering="true" text:style-name="WW8Num1">
        <text:list-item>
          <text:p text:style-name="P9">certificat de crémation</text:p>
        </text:list-item>
      </text:list>
      <text:p text:style-name="Standard"/>
      <text:p text:style-name="Standard"/>
      <text:list xml:id="list94631899572414" text:continue-numbering="true" text:style-name="WW8Num1">
        <text:list-item>
          <text:p text:style-name="P9">itinéraire</text:p>
        </text:list-item>
      </text:list>
      <text:p text:style-name="Standard"/>
      <text:p text:style-name="Standard"/>
      <text:p text:style-name="Standard"><text:s text:c="5"/><text:span text:style-name="T5">- <text:s text:c="3"/>autorisation de fermeture de cercuei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port de cendres à l’étranger</dc:title>
    <meta:creation-date>2021-06-01T09:46:30.38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12" meta:word-count="87" meta:character-count="555" meta:non-whitespace-character-count="465"/>
  </office:meta>
</office:document-meta>
</file>